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0.4923in">
        <style:tab-stops/>
      </style:paragraph-properties>
    </style:style>
    <style:style style:name="T2" style:parent-style-name="StrongEmphasis" style:family="text">
      <style:text-properties fo:color="#38761D" fo:font-size="11pt" style:font-size-asian="11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4" style:parent-style-name="Domyślnaczcionkaakapitu" style:family="text">
      <style:text-properties fo:font-weight="bold" style:font-weight-asian="bold" fo:color="#000000" fo:font-size="11pt" style:font-size-asian="11pt" fo:background-color="#FFFFFF"/>
    </style:style>
    <style:style style:name="P5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1pt" style:font-size-asian="11pt"/>
    </style:style>
    <style:style style:name="T7" style:parent-style-name="Domyślnaczcionkaakapitu" style:family="text">
      <style:text-properties fo:font-weight="bold" style:font-weight-asian="bold" fo:font-size="11pt" style:font-size-asian="11pt"/>
    </style:style>
    <style:style style:name="T8" style:parent-style-name="Domyślnaczcionkaakapitu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justify" fo:margin-left="0.4923in">
        <style:tab-stops/>
      </style:paragraph-properties>
      <style:text-properties fo:font-weight="bold" style:font-weight-asian="bold" fo:font-size="11pt" style:font-size-asian="11pt"/>
    </style:style>
    <style:style style:name="P12" style:parent-style-name="Textbody" style:family="paragraph">
      <style:paragraph-properties fo:text-align="justify" fo:margin-left="0.4923in">
        <style:tab-stops/>
      </style:paragraph-properties>
    </style:style>
    <style:style style:name="T13" style:parent-style-name="Domyślnaczcionkaakapitu" style:family="text">
      <style:text-properties fo:font-weight="bold" style:font-weight-asian="bold" fo:color="#4B4B4B" fo:font-size="11pt" style:font-size-asian="11pt"/>
    </style:style>
    <style:style style:name="P14" style:parent-style-name="Textbody" style:family="paragraph">
      <style:paragraph-properties fo:text-align="justify" fo:margin-left="0.4923in">
        <style:tab-stops/>
      </style:paragraph-properties>
    </style:style>
    <style:style style:name="T15" style:parent-style-name="Domyślnaczcionkaakapitu" style:family="text">
      <style:text-properties fo:font-weight="bold" style:font-weight-asian="bold" fo:color="#4B4B4B" fo:font-size="11pt" style:font-size-asian="11pt"/>
    </style:style>
    <style:style style:name="T16" style:parent-style-name="Domyślnaczcionkaakapitu" style:family="text">
      <style:text-properties fo:font-weight="bold" style:font-weight-asian="bold" fo:color="#4B4B4B" fo:font-size="11pt" style:font-size-asian="11pt"/>
    </style:style>
    <style:style style:name="P17" style:parent-style-name="Textbody" style:family="paragraph">
      <style:paragraph-properties fo:text-align="justify" fo:margin-left="0.4923in">
        <style:tab-stops/>
      </style:paragraph-properties>
    </style:style>
    <style:style style:name="P18" style:parent-style-name="Textbody" style:family="paragraph">
      <style:paragraph-properties fo:margin-left="0.4923in">
        <style:tab-stops/>
      </style:paragraph-properties>
    </style:style>
    <style:style style:name="T19" style:parent-style-name="Domyślnaczcionkaakapitu" style:family="text">
      <style:text-properties fo:font-weight="bold" style:font-weight-asian="bold" fo:color="#203864" fo:font-size="11pt" style:font-size-asian="11pt"/>
    </style:style>
    <style:style style:name="T20" style:parent-style-name="Domyślnaczcionkaakapitu" style:family="text">
      <style:text-properties fo:font-weight="bold" style:font-weight-asian="bold" fo:color="#203864" fo:font-size="11pt" style:font-size-asian="11pt"/>
    </style:style>
    <style:style style:name="P21" style:parent-style-name="Textbody" style:family="paragraph">
      <style:paragraph-properties fo:margin-left="0.4923in">
        <style:tab-stops/>
      </style:paragraph-properties>
    </style:style>
    <style:style style:name="P22" style:parent-style-name="Textbody" style:family="paragraph">
      <style:paragraph-properties fo:margin-left="0.4923in">
        <style:tab-stops/>
      </style:paragraph-properties>
    </style:style>
    <style:style style:name="P23" style:parent-style-name="Textbody" style:family="paragraph">
      <style:paragraph-properties fo:margin-left="0.4923in">
        <style:tab-stops/>
      </style:paragraph-properties>
      <style:text-properties fo:font-weight="bold" style:font-weight-asian="bold" fo:color="#4B4B4B"/>
    </style:style>
    <style:style style:name="P24" style:parent-style-name="Textbody" style:family="paragraph">
      <style:paragraph-properties fo:text-align="center" fo:margin-left="0.4923in">
        <style:tab-stops/>
      </style:paragraph-properties>
      <style:text-properties fo:color="#4B4B4B"/>
    </style:style>
    <style:style style:name="P25" style:parent-style-name="Textbody" style:family="paragraph">
      <style:paragraph-properties fo:text-align="justify" fo:margin-left="0.4923in">
        <style:tab-stops/>
      </style:paragraph-properties>
    </style:style>
    <style:style style:name="P26" style:parent-style-name="Textbody" style:family="paragraph">
      <style:paragraph-properties fo:text-align="justify" fo:margin-left="0.4923in">
        <style:tab-stops/>
      </style:paragraph-properties>
    </style:style>
    <style:style style:name="P27" style:parent-style-name="Textbody" style:family="paragraph">
      <style:paragraph-properties fo:text-align="justify" fo:margin-left="0.4923in">
        <style:tab-stops/>
      </style:paragraph-properties>
    </style:style>
    <style:style style:name="P28" style:parent-style-name="Textbody" style:family="paragraph">
      <style:paragraph-properties fo:text-align="justify" fo:margin-left="0.4923in">
        <style:tab-stops/>
      </style:paragraph-properties>
    </style:style>
    <style:style style:name="P29" style:parent-style-name="Textbody" style:family="paragraph">
      <style:paragraph-properties fo:text-align="justify" fo:margin-left="0.4923in">
        <style:tab-stops/>
      </style:paragraph-properties>
    </style:style>
    <style:style style:name="P30" style:parent-style-name="Textbody" style:family="paragraph">
      <style:paragraph-properties fo:text-align="justify" fo:margin-left="0.4923in">
        <style:tab-stops/>
      </style:paragraph-properties>
    </style:style>
    <style:style style:name="P31" style:parent-style-name="Textbody" style:family="paragraph">
      <style:paragraph-properties fo:text-align="justify" fo:margin-left="0.4923in">
        <style:tab-stops/>
      </style:paragraph-properties>
    </style:style>
    <style:style style:name="P32" style:parent-style-name="Textbody" style:family="paragraph">
      <style:paragraph-properties fo:margin-left="0.4923in">
        <style:tab-stops/>
      </style:paragraph-properties>
    </style:style>
    <style:style style:name="P33" style:parent-style-name="Textbody" style:family="paragraph">
      <style:paragraph-properties fo:text-align="justify" fo:margin-left="0.4923in">
        <style:tab-stops/>
      </style:paragraph-properties>
    </style:style>
    <style:style style:name="P34" style:parent-style-name="Textbody" style:family="paragraph">
      <style:paragraph-properties fo:text-align="justify" fo:margin-left="0.4923in">
        <style:tab-stops/>
      </style:paragraph-properties>
    </style:style>
    <style:style style:name="P35" style:parent-style-name="Textbody" style:family="paragraph">
      <style:paragraph-properties fo:text-align="justify" fo:margin-left="0.4923in">
        <style:tab-stops/>
      </style:paragraph-properties>
    </style:style>
    <style:style style:name="P36" style:parent-style-name="Textbody" style:family="paragraph">
      <style:paragraph-properties fo:text-align="justify" fo:margin-left="0.4923in">
        <style:tab-stops/>
      </style:paragraph-properties>
    </style:style>
    <style:style style:name="P37" style:parent-style-name="Textbody" style:family="paragraph">
      <style:paragraph-properties fo:text-align="justify" fo:margin-left="0.4923in">
        <style:tab-stops/>
      </style:paragraph-properties>
    </style:style>
    <style:style style:name="P38" style:parent-style-name="Textbody" style:family="paragraph">
      <style:paragraph-properties fo:text-align="justify" fo:margin-left="0.4923in">
        <style:tab-stops/>
      </style:paragraph-properties>
    </style:style>
    <style:style style:name="P39" style:parent-style-name="Textbody" style:family="paragraph">
      <style:paragraph-properties fo:text-align="justify" fo:margin-left="0.4923in">
        <style:tab-stops/>
      </style:paragraph-properties>
    </style:style>
    <style:style style:name="P40" style:parent-style-name="Textbody" style:family="paragraph">
      <style:paragraph-properties fo:text-align="justify" fo:margin-left="0.4923in">
        <style:tab-stops/>
      </style:paragraph-properties>
    </style:style>
    <style:style style:name="P41" style:parent-style-name="Textbody" style:family="paragraph">
      <style:paragraph-properties fo:text-align="justify" fo:margin-left="0.4923in">
        <style:tab-stops/>
      </style:paragraph-properties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 fo:margin-left="0.4923in">
        <style:tab-stops/>
      </style:paragraph-properties>
    </style:style>
    <style:style style:name="P44" style:parent-style-name="Textbody" style:family="paragraph">
      <style:paragraph-properties fo:text-align="justify" fo:margin-left="0.4923in">
        <style:tab-stops/>
      </style:paragraph-properties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margin-left="0.4923in">
        <style:tab-stops/>
      </style:paragraph-properties>
    </style:style>
    <style:style style:name="P47" style:parent-style-name="Textbody" style:family="paragraph">
      <style:paragraph-properties fo:margin-left="0.4923in">
        <style:tab-stops/>
      </style:paragraph-properties>
    </style:style>
    <style:style style:name="T48" style:parent-style-name="Uwydatnienie" style:family="text">
      <style:text-properties fo:font-style="normal" style:font-style-asian="normal" style:font-style-complex="normal"/>
    </style:style>
    <style:style style:name="P49" style:parent-style-name="Textbody" style:family="paragraph">
      <style:paragraph-properties fo:margin-left="0.4923in">
        <style:tab-stops/>
      </style:paragraph-properties>
    </style:style>
    <style:style style:name="P50" style:parent-style-name="Textbody" style:family="paragraph">
      <style:paragraph-properties fo:margin-left="0.4923in">
        <style:tab-stops/>
      </style:paragraph-properties>
    </style:style>
    <style:style style:name="P51" style:parent-style-name="Textbody" style:family="paragraph">
      <style:paragraph-properties fo:text-align="justify" fo:margin-left="0.4923in">
        <style:tab-stops/>
      </style:paragraph-properties>
    </style:style>
    <style:style style:name="P52" style:parent-style-name="Textbody" style:family="paragraph">
      <style:paragraph-properties fo:text-align="justify" fo:margin-left="0.4923in">
        <style:tab-stops/>
      </style:paragraph-properties>
    </style:style>
    <style:style style:name="P53" style:parent-style-name="Textbody" style:family="paragraph">
      <style:paragraph-properties fo:text-align="justify"/>
    </style:style>
    <style:style style:name="P54" style:parent-style-name="Standard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<text:span text:style-name="T2">ZASADY PRZYJMOWANIA UCZNIÓW DO KLASY I</text:span></text:p>
      <text:p text:style-name="P3"><text:span text:style-name="T4">Szkoła jest objęta systemem ewidencji elektronicznej zapisów do klasy I na stronie serwisu rekrutacyjnego:</text:span></text:p>
      <text:p text:style-name="P5"><text:span text:style-name="T6">Rodzice /prawni opiekunowie mogą<text:s/></text:span><text:span text:style-name="T7">wypełnić wniosek elektronicznie, wydrukować, podpisać i złożyć w sekretariacie szkoły. Druk można także pobrać i wypełnić w sekretariacie szkoły.<text:s/></text:span><text:span text:style-name="T8">Dru</text:span><text:span text:style-name="T9">ki będą dostępne od 1 marca 2024</text:span><text:span text:style-name="T10">r.</text:span></text:p>
      <text:p text:style-name="P11">Dzieci zamieszkałe poza obwodem szkoły przyjmowane są do klasy I w miarę<text:s/>posiadanych wolnych miejsc, na wniosek rodzica, po przeprowadzeniu postępowania rekrutacyjnego.</text:p>
      <text:p text:style-name="P12"><text:span text:style-name="T13">Kryteria naboru do klasy I szkoły podstawowej określa:</text:span></text:p>
      <text:p text:style-name="P14"><text:span text:style-name="T15">UCHWAŁA NR LXVI/1651/17 RADY MIASTA KRAKOWA z dnia 15 marca 2017 r. w sprawie określenia kryteriów nabor</text:span><text:span text:style-name="T16">u do samorządowych szkół podstawowych dla kandydatów, którzy ubiegają się o przyjęcie do szkoły podstawowej innej niż szkoła, w obwodzie której zamieszkują oraz dokumentów niezbędnych do potwierdzania tych kryteriów:</text:span></text:p>
      <text:p text:style-name="P17"/>
      <text:p text:style-name="P18"><text:a xlink:href="https://www.bip.krakow.pl/?dok_id=167&amp;sub_dok_id=167&amp;sub=uchwala&amp;query=id%3D22341%26typ%3Du&amp;_ga=2.152577657.1904394438.1645030985-1988567675.1638204669" office:target-frame-name="_top" xlink:show="replace"><text:span text:style-name="T19">https://www.bip.krakow.pl/?dok_id=167&amp;sub_dok_id=167&amp;sub=uchwala&amp;query=id%3D22341%26typ%3Du&amp;_ga=2.152577657.1904394438.164503</text:span><text:span text:style-name="T20">0985-1988567675.1638204669</text:span></text:a></text:p>
      <text:p text:style-name="P21"/>
      <text:p text:style-name="P22"/>
      <text:p text:style-name="P23">Terminy przeprowadzania postępowania rekrutacyjnego i postępowania uzupełniającego do klas I na rok szkolny 2024/2025</text:p>
      <text:p text:style-name="P24"/>
      <text:p text:style-name="P25"><text:span text:style-name="StrongEmphasis">Terminarz rekrutacji: 1.03-29.03.2024</text:span><text:span text:style-name="StrongEmphasis"><text:s/>r.</text:span></text:p>
      <text:p text:style-name="P26"/>
      <text:p text:style-name="P27"><text:span text:style-name="StrongEmphasis">01.03 - 31.03</text:span><text:s/>Przyjmowanie wniosków w sekretariacie szkoły od poniedziałku do piątku<text:s/><text:line-break/>w godzinach od 7:00 do 16.00</text:p>
      <text:p text:style-name="P28"><text:span text:style-name="StrongEmphasis">do 02</text:span><text:span text:style-name="StrongEmphasis">.04</text:span><text:s/>Weryfikacja wniosków przez szkoły - przewodniczący komisji rekrutacyjnej może żądać dokumentów potwierdzających okoliczności zawarte w oświadczeniach</text:p>
      <text:p text:style-name="P29"><text:span text:style-name="StrongEmphasis">19.04</text:span><text:s/>Ogłoszenie wyników rekrutacji (lista zakwalifikowanych<text:line-break/><text:s/>i niezakwalifikowanych), przesłanie na adres e-mail informacji o wynikach</text:p>
      <text:p text:style-name="P30"><text:span text:style-name="StrongEmphasis">22.04 - 07.05</text:span><text:s/>Potwierdzanie przez rodziców woli uczęszczania dzieci do szkoły - składanie oświadczeń w sekretariacie szkoły od poniedziałku do piątku w godzinach od<text:s/>8.00 do 16.00</text:p>
      <text:p text:style-name="P31"><text:span text:style-name="StrongEmphasis">08.05<text:s/></text:span>Ogłoszenie list przyjętych i nieprzyjętych oraz liczby wolnych miejsc</text:p>
      <text:p text:style-name="P32"/>
      <text:p text:style-name="P33"><text:span text:style-name="StrongEmphasis">Rekrutacja uzupełniająca</text:span></text:p>
      <text:p text:style-name="P34"><text:span text:style-name="StrongEmphasis">09.05 – 23.05<text:s/></text:span>Rekrutacja uzupełniająca - przyjmowanie wniosków w sekretariacie szkoły od poniedziałku do piątku w godzinach od 8.00 do 16.00,</text:p>
      <text:p text:style-name="P35"><text:span text:style-name="StrongEmphasis">do 24.05</text:span><text:s/>Rekrutacja uzupełniająca - weryfikacja wniosków przez szkoły - przewodniczący komisji rekrutacyjnej może żądać dokumentów potwierdzających okoliczności zawarte w oświadczeniach</text:p>
      <text:p text:style-name="P36"><text:span text:style-name="StrongEmphasis">10. 06<text:s/></text:span>Rekrutacja uzupełniająca - ogłoszenie wyników rekrutacji<text:s/>(lista zakwalifikowanych i niezakwalifikowanych)</text:p>
      <text:p text:style-name="P37"><text:span text:style-name="StrongEmphasis">11.06 - 17.06</text:span><text:s/>Rekrutacja uzupełniająca - potwierdzanie woli przyjęcia - składanie oświadczeńw sekretariacie szkoły od poniedziałku do piątku w godzinach od 8:00 do 16.00</text:p>
      <text:p text:style-name="P38"><text:span text:style-name="StrongEmphasis">18.06<text:s/></text:span><text:s/>Rekrutacja uzupełniająca - ogłoszenie list przyjętych i nieprzyjętych oraz liczby wolnych miejsc</text:p>
      <text:p text:style-name="P39"/>
      <text:p text:style-name="P40"><text:span text:style-name="StrongEmphasis">Kryteria rekrutacji</text:span></text:p>
      <text:p text:style-name="P41">Do klasy I na rok szkolny 2024/2025 przyjmowane są z urzędu Dzieci<text:s/><text:span text:style-name="T42">zamieszkałe w obwodzie Szkoły</text:span><text:s/>na podstawie<text:s/><text:span text:style-name="StrongEmphasis">zgłoszenia Rodziców</text:span><text:s/>złożonego w sekretariacie Szkoły w czasie trwania rekrutacji.</text:p>
      <text:p text:style-name="P43"/>
      <text:p text:style-name="P44">Dzieci<text:s/><text:span text:style-name="T45">spoza rejonu</text:span><text:s/>przyjmowane są na podstawie<text:s/><text:span text:style-name="StrongEmphasis">wniosku Rodziców</text:span><text:s/>złożonego w sekretariacie Szkoły w przypadku, kiedy Szkoła dysponuje wolnymi miejscami.</text:p>
      <text:p text:style-name="P46">Dla kandydatów zamieszkałych poza obwodem Szkoły, Rada Miasta Krakowa ustaliła<text:s/>następujące kryteria rekrutacji do klasy I :</text:p>
      <text:p text:style-name="Textbody"/>
      <text:p text:style-name="P47">1) kandydat ubiega się o przyjęcie do szkoły, której uczniem jest w bieżącym roku szkolnym jego rodzeństwo – 6 pkt;<text:line-break/>2) szkoła na liście preferencji we wniosku rekrutacyjnym została wskazana na pierwszym miejscu – 5 pkt;<text:line-break/>3) droga rodzica z miejsca pracy lub miejsca nauki w trybie dziennym (stacjonarnym) do szkoły wskazanej we wniosku rekrutacyjnym jest krótsza niż droga do jakiejkolwiek innej samorządowej szkoły podstawowej – 3 pkt; (dokument potwierdzający adres miejsca pracy lub miejsca nauki rodzica);<text:line-break/><text:span text:style-name="T48">4) kandydat ubiega się o przyjęcie do szkoły, w której obecnie realizuje roczne przygotowanie przedszkolne – 4 pkt</text:span><text:span text:style-name="Uwydatnienie">;<text:s/></text:span><text:line-break/>5) szkoła wskazana we wniosku rekrutacyjnym ma siedzibę na terenie Dzielnicy Miasta Krakowa, w<text:s/>której mieszka kandydat – 2 pkt;<text:line-break/>6) droga rodzica do szkoły wskazanej we wniosku rekrutacyjnym, z przedszkola do którego uczęszcza rodzeństwo kandydata, jest krótsza niż droga do jakiejkolwiek innej samorządowej szkoły podstawowej – 1 pkt;dokument potwierdzający - zaświadczenie wydane przez przedszkole o uczęszczaniu do niego rodzeństwa kandydata).</text:p>
      <text:p text:style-name="P49"/>
      <text:p text:style-name="P50">Kryterium, o którym mowa w ust. 1 pkt 3 mogą spełniać maksymalnie dwie szkoły: najbliższa miejsca pracy lub miejsca nauki w trybie dziennym (stacjonarnym) rodziców.<text:line-break/></text:p>
      <text:p text:style-name="P51">Rekrutacja do samorządowych szkół podstawowych w Krakowie wspomagana jest systemem elektronicznym ELEMENTO.</text:p>
      <text:p text:style-name="P52"><text:a xlink:href="http://www.krakow.elemento.pl" office:target-frame-name="_top" xlink:show="replace"><text:span text:style-name="Hiperłącze">www.krakow.elemento.pl</text:span></text:a><text:s text:c="9"/>( portal aktywny od 1 marca )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_ZSP2</meta:initial-creator>
    <dc:creator>Beata</dc:creator>
    <meta:creation-date>2024-02-08T12:52:00Z</meta:creation-date>
    <dc:date>2024-02-28T12:35:00Z</dc:date>
    <meta:template xlink:href="Normal" xlink:type="simple"/>
    <meta:editing-cycles>4</meta:editing-cycles>
    <meta:editing-duration>PT1260S</meta:editing-duration>
    <meta:document-statistic meta:page-count="1" meta:paragraph-count="9" meta:word-count="678" meta:character-count="4739" meta:row-count="33" meta:non-whitespace-character-count="4070"/>
  </office:meta>
</office:document-meta>
</file>