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left="1.251cm" fo:margin-right="0cm" fo:text-align="justify" style:justify-single-word="false" fo:orphans="-128" fo:text-indent="0cm" style:auto-text-indent="false"/>
      <style:text-properties officeooo:paragraph-rsid="000a0c7e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/>
    </style:style>
    <style:style style:name="P7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fo:font-size="11pt" fo:font-weight="bold"/>
    </style:style>
    <style:style style:name="P8" style:family="paragraph" style:parent-style-name="Text_20_body">
      <style:paragraph-properties fo:margin-left="1.251cm" fo:margin-right="0cm" fo:orphans="-128" fo:text-indent="0cm" style:auto-text-indent="false"/>
      <style:text-properties officeooo:paragraph-rsid="000a0c7e"/>
    </style:style>
    <style:style style:name="P9" style:family="paragraph" style:parent-style-name="Text_20_body">
      <style:paragraph-properties fo:margin-left="1.251cm" fo:margin-right="0cm" fo:text-indent="0cm" style:auto-text-indent="false"/>
      <style:text-properties fo:color="#4b4b4b" loext:opacity="100%" fo:font-weight="bold"/>
    </style:style>
    <style:style style:name="P10" style:family="paragraph" style:parent-style-name="Text_20_body">
      <style:paragraph-properties fo:margin-left="1.251cm" fo:margin-right="0cm" fo:text-align="center" style:justify-single-word="false" fo:text-indent="0cm" style:auto-text-indent="false"/>
      <style:text-properties fo:color="#4b4b4b" loext:opacity="100%"/>
    </style:style>
    <style:style style:name="P11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officeooo:paragraph-rsid="000d0557"/>
    </style:style>
    <style:style style:name="P13" style:family="paragraph" style:parent-style-name="Text_20_body">
      <style:paragraph-properties fo:margin-left="1.251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color="#ff0000" loext:opacity="100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0c7e"/>
    </style:style>
    <style:style style:name="T5" style:family="text">
      <style:text-properties fo:color="#38761d" loext:opacity="100%" fo:font-size="11pt" style:text-underline-style="solid" style:text-underline-width="auto" style:text-underline-color="font-color" fo:font-weight="bold"/>
    </style:style>
    <style:style style:name="T6" style:family="text">
      <style:text-properties fo:color="#000000" loext:opacity="100%" fo:font-size="11pt" fo:font-weight="bold" fo:background-color="#ffffff" loext:char-shading-value="0"/>
    </style:style>
    <style:style style:name="T7" style:family="text">
      <style:text-properties fo:color="#4b4b4b" loext:opacity="100%" fo:font-size="11pt" fo:font-weight="bold"/>
    </style:style>
    <style:style style:name="T8" style:family="text">
      <style:text-properties fo:color="#203864" loext:opacity="100%" style:text-line-through-style="none" style:text-line-through-type="none" fo:font-size="11pt" style:text-underline-style="none" fo:font-weight="bold" style:text-blinking="false"/>
    </style:style>
    <style:style style:name="T9" style:family="text">
      <style:text-properties fo:color="#203864" loext:opacity="100%" fo:font-size="11pt" fo:font-weight="bold"/>
    </style:style>
    <style:style style:name="T10" style:family="text">
      <style:text-properties officeooo:rsid="000a0c7e"/>
    </style:style>
    <style:style style:name="T11" style:family="text">
      <style:text-properties officeooo:rsid="000befe3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>ZASADY PRZYJMOWANIA UCZNIÓW DO KLASY I</text:span></text:span></text:p>
      <text:p text:style-name="P4"><text:span text:style-name="T6">Szkoła jest objęta systemem ewidencji elektronicznej zapisów do klasy I na stronie serwisu rekrutacyjnego:</text:span></text:p>
      <text:p text:style-name="P6">Rodzice /prawni opiekunowie mogą wypełnić wniosek elektronicznie, wydrukować, podpisać i złożyć w sekretariacie szkoły. Druk można także pobrać i wypełnić w sekretariacie szkoły. <text:span text:style-name="T4">Druki będą dostępne od 1 marca 2022r.</text:span></text:p>
      <text:p text:style-name="P7">Dzieci zamieszkałe poza obwodem szkoły przyjmowane są do klasy I w miarę posiadanych wolnych miejsc, na wniosek rodzica, po przeprowadzeniu postępowania rekrutacyjnego.</text:p>
      <text:p text:style-name="P2"><text:span text:style-name="T7">Kryteria naboru do klasy I szkoły podstawowej określa:</text:span></text:p>
      <text:p text:style-name="P2"><text:span text:style-name="T7">UCHWAŁA NR LXVI/1651/17 RADY MIASTA KRAKOWA z dnia 15 marca 2017 r. w sprawie określenia kryteriów naboru do samorządowych szkół podstawowych dla kandydatów, którzy ubiegają się o przyjęcie do szkoły podstawowej innej niż szkoła, w obwodzie której zamieszkują oraz dokumentów niezbędnych do potwierdzania tych kryteriów:</text:span></text:p>
      <text:p text:style-name="P2"><text:span text:style-name="T7"/></text:p>
      <text:p text:style-name="P8"><text:a xlink:type="simple" xlink:href="https://www.bip.krakow.pl/?dok_id=167&amp;sub_dok_id=167&amp;sub=uchwala&amp;query=id%3D22341%26typ%3Du&amp;_ga=2.152577657.1904394438.1645030985-1988567675.1638204669" text:style-name="Internet_20_link" text:visited-style-name="Visited_20_Internet_20_Link"><text:span text:style-name="T9">https://www.bip.krakow.pl/?dok_id=167&amp;sub_dok_id=167&amp;sub=uchwala&amp;query=id%3D22341%26typ%3Du&amp;_ga=2.152577657.1904394438.1645030985-1988567675.1638204669</text:span></text:a></text:p>
      <text:p text:style-name="P8"><text:span text:style-name="T9"/></text:p>
      <text:p text:style-name="P13"/>
      <text:p text:style-name="P9">Terminy przeprowadzania postępowania rekrutacyjnego i postępowania uzupełniającego do klas I na rok szkolny 2022/2023</text:p>
      <text:p text:style-name="P10"/>
      <text:p text:style-name="P3"><text:span text:style-name="Strong_20_Emphasis"><text:span text:style-name="T1">Terminarz rekrutacji: 1.03-31.03.2022 r.</text:span></text:span></text:p>
      <text:p text:style-name="P3"/>
      <text:p text:style-name="P3"><text:span text:style-name="Strong_20_Emphasis">01.03 - 31.03</text:span> Przyjmowanie wniosków w sekretariacie szkoły od poniedziałku do piątku <text:line-break/>w godzinach od 7:<text:span text:style-name="T10">00</text:span> do 1<text:span text:style-name="T10">6.00</text:span> </text:p>
      <text:p text:style-name="P3"><text:span text:style-name="Strong_20_Emphasis">01.03 - 01.04</text:span> Weryfikacja wniosków przez szkoły - przewodniczący komisji rekrutacyjnej może żądać dokumentów potwierdzających okoliczności zawarte w oświadczeniach</text:p>
      <text:p text:style-name="P3"><text:span text:style-name="Strong_20_Emphasis">29.04 godz 09.00</text:span> Ogłoszenie wyników rekrutacji (lista zakwalifikowanych<text:line-break/> i niezakwalifikowanych), przesłanie na adres e-mail informacji o wynikach</text:p>
      <text:p text:style-name="P3"><text:span text:style-name="Strong_20_Emphasis">04.05 - 13.05</text:span> Potwierdzanie przez rodziców woli uczęszczania dzieci do szkoły - składanie oświadczeń w sekretariacie szkoły od poniedziałku do piątku w godzinach od 7.<text:span text:style-name="T10">00</text:span> do 1<text:span text:style-name="T10">6.00</text:span></text:p>
      <text:p text:style-name="P3"><text:span text:style-name="Strong_20_Emphasis">16.05 godz. 12:00</text:span> Ogłoszenie list przyjętych i nieprzyjętych oraz liczby wolnych miejsc</text:p>
      <text:p text:style-name="P13"/>
      <text:p text:style-name="P3"><text:span text:style-name="Strong_20_Emphasis">Rekrutacja uzupełniająca</text:span></text:p>
      <text:p text:style-name="P3"><text:span text:style-name="Strong_20_Emphasis">17.05 – 24.05 </text:span>Rekrutacja uzupełniająca - przyjmowanie wniosków w sekretariacie szkoły od poniedziałku do piątku w godzinach od <text:span text:style-name="T10">7.00</text:span> do 1<text:span text:style-name="T10">6.00</text:span>,</text:p>
      <text:p text:style-name="P3"><text:soft-page-break/><text:span text:style-name="Strong_20_Emphasis">17.05 - 25.05</text:span> Rekrutacja uzupełniająca - weryfikacja wniosków przez szkoły - przewodniczący komisji rekrutacyjnej może żądać dokumentów potwierdzających okoliczności zawarte w oświadczeniach</text:p>
      <text:p text:style-name="P3"><text:span text:style-name="Strong_20_Emphasis">10.06 godz. 9:00</text:span> Rekrutacja uzupełniająca - ogłoszenie wyników rekrutacji (lista zakwalifikowanych i niezakwalifikowanych)</text:p>
      <text:p text:style-name="P3"><text:span text:style-name="Strong_20_Emphasis">13.06 - 17.06</text:span> Rekrutacja uzupełniająca - potwierdzanie woli przyjęcia - składanie oświadczeńw sekretariacie szkoły od poniedziałku do piątku w godzinach od 7:<text:span text:style-name="T10">00</text:span> do 1<text:span text:style-name="T10">6.00</text:span></text:p>
      <text:p text:style-name="P3"><text:span text:style-name="Strong_20_Emphasis">20.06 godz. 9:00</text:span> Rekrutacja uzupełniająca - ogłoszenie list przyjętych i nieprzyjętych oraz liczby wolnych miejsc</text:p>
      <text:p text:style-name="P3"><text:span text:style-name="Strong_20_Emphasis"/></text:p>
      <text:p text:style-name="P3"><text:span text:style-name="Strong_20_Emphasis"><text:span text:style-name="T1">Kryteria rekrutacji</text:span></text:span></text:p>
      <text:p text:style-name="P3">Do klasy I na rok szkolny 2022/2023 przyjmowane są z urzędu Dzieci <text:span text:style-name="T3">zamieszkałe w obwodzie Szkoły</text:span> na podstawie <text:span text:style-name="Strong_20_Emphasis">zgłoszenia Rodziców</text:span> złożonego w sekretariacie Szkoły w czasie trwania rekrutacji.</text:p>
      <text:p text:style-name="P3"/>
      <text:p text:style-name="P3">Dzieci <text:span text:style-name="T3">spoza rejonu</text:span> przyjmowane są na podstawie <text:span text:style-name="Strong_20_Emphasis">wniosku Rodziców</text:span> złożonego w sekretariacie Szkoły w przypadku, kiedy Szkoła dysponuje wolnymi miejscami.</text:p>
      <text:p text:style-name="P3">Dla kandydatów zamieszkałych poza obwodem Szkoły, Rada Miasta Krakowa ustaliła następujące kryteria rekrutacji do klasy I :</text:p>
      <text:p text:style-name="P14"/>
      <text:p text:style-name="P12">1) kandydat ubiega się o przyjęcie do szkoły, której uczniem jest w bieżącym roku szkolnym jego rodzeństwo – 6 pkt;<text:line-break/>2) szkoła na liście preferencji we wniosku rekrutacyjnym została wskazana na pierwszym miejscu – 5 pkt;<text:line-break/>3) droga rodzica z miejsca pracy lub miejsca nauki w trybie dziennym (stacjonarnym) do szkoły wskazanej we wniosku rekrutacyjnym jest krótsza niż droga do jakiejkolwiek innej samorządowej szkoły podstawowej – 3 pkt; (dokument potwierdzający adres miejsca pracy lub miejsca nauki rodzica);<text:line-break/><text:span text:style-name="Emphasis"><text:span text:style-name="T12">4) kandydat ubiega się o przyjęcie do szkoły, w której obecnie realizuje roczne przygotowanie przedszkolne – 4 pkt</text:span></text:span><text:span text:style-name="Emphasis">; </text:span><text:line-break/>5) szkoła wskazana we wniosku rekrutacyjnym ma siedzibę na terenie Dzielnicy Miasta Krakowa, w której mieszka kandydat – 2 pkt;<text:line-break/>6) droga rodzica do szkoły wskazanej we wniosku rekrutacyjnym, z przedszkola do którego uczęszcza rodzeństwo kandydata, jest krótsza niż droga do jakiejkolwiek innej samorządowej szkoły podstawowej – 1 pkt;dokument potwierdzający - zaświadczenie wydane przez przedszkole o uczęszczaniu do niego rodzeństwa kandydata).</text:p>
      <text:p text:style-name="P11"/>
      <text:p text:style-name="P11">Kryterium, o którym mowa w ust. 1 pkt 3 mogą spełniać maksymalnie dwie szkoły: najbliższa miejsca pracy lub miejsca nauki w trybie dziennym (stacjonarnym) rodziców.<text:line-break/></text:p>
      <text:p text:style-name="P3"><text:soft-page-break/>Rekrutacja do samorządowych szkół podstawowych w Krakowie wspomagana jest systemem elektronicznym ELEMENTO.</text:p>
      <text:p text:style-name="P5"/>
      <text:p text:style-name="P3">Jeżeli jesteście Państwo zainteresowani zapisaniem Dziecka do naszej Szkoły, prosimy o wybranie najdogodniejszej dla Państwa formy:</text:p>
      <text:p text:style-name="P3">1. można wejść na stronę internetową <text:a xlink:type="simple" xlink:href="https://krakow.elemento.pl/elemento-parents/main.action" office:target-frame-name="_blank" xlink:show="new" text:style-name="Internet_20_link" text:visited-style-name="Visited_20_Internet_20_Link">www.krakow.elemento.pl</text:a>, wypełnić elektroniczny formularz, wydrukować, podpisać i przynieść do sekretariatu Szkoły w celu potwierdzenia przez Pracowników Szkoły podania w systemie <text:span text:style-name="T2">(podania niepotwierdzone nie biorą udziału w rekrutacji);</text:span></text:p>
      <text:p text:style-name="P3">2. można pobrać formularz z naszej strony, wydrukować, wypełnić ręcznie, podpisać i przynieść do sekretariatu Szkoły (Pracownik Szkoły wprowadzi podanie do systemu)- <text:span text:style-name="T11">Formularze będą dostępne od 1 marca 2022r.</text:span></text:p>
      <text:p text:style-name="P3">3. przyjść do sekretariatu Szkoły i wypełnić formularz na miejscu (Pracownik Szkoły wprowadzi podanie do systemu)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7:30:30.004000000</meta:creation-date>
    <dc:date>2022-02-16T18:13:59.467000000</dc:date>
    <meta:editing-duration>PT2M57S</meta:editing-duration>
    <meta:editing-cycles>1</meta:editing-cycles>
    <meta:document-statistic meta:table-count="0" meta:image-count="0" meta:object-count="0" meta:page-count="3" meta:paragraph-count="31" meta:word-count="681" meta:character-count="5212" meta:non-whitespace-character-count="4550"/>
    <meta:generator>LibreOffice/7.3.0.3$Windows_X86_64 LibreOffice_project/0f246aa12d0eee4a0f7adcefbf7c878fc2238db3</meta:generator>
  </office:meta>
</office:document-meta>
</file>